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.212cm" fo:margin-bottom="0.212cm" fo:line-height="100%"/>
    </style:style>
    <style:style style:name="P3" style:family="paragraph" style:parent-style-name="Standard">
      <style:paragraph-properties fo:margin-top="0.212cm" fo:margin-bottom="0.212cm" fo:line-height="100%" fo:text-align="center" style:justify-single-word="false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f3243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1cm" style:auto-text-indent="false"/>
    </style:style>
    <style:style style:name="P13" style:family="paragraph" style:parent-style-name="Standard" style:master-page-name="Standard">
      <style:paragraph-properties fo:margin-top="0.212cm" fo:margin-bottom="0.212cm" fo:line-height="100%" style:page-number="auto"/>
    </style:style>
    <style:style style:name="P14" style:family="paragraph" style:parent-style-name="Standard">
      <style:paragraph-properties fo:margin-top="0.212cm" fo:margin-bottom="0.212cm" fo:line-height="100%" fo:text-align="center" style:justify-single-word="false"/>
      <style:text-properties fo:color="#0f3243" fo:font-size="8.5pt" fo:language="uk" fo:country="UA" style:font-name-asian="Times New Roman1" style:font-size-asian="8.5pt" style:language-asian="ru" style:country-asian="RU" style:font-name-complex="Times New Roman1" style:font-size-complex="8.5pt"/>
    </style:style>
    <style:style style:name="P15" style:family="paragraph" style:parent-style-name="Standard">
      <style:paragraph-properties fo:margin-top="0.212cm" fo:margin-bottom="0.212cm" fo:line-height="100%" fo:text-align="center" style:justify-single-word="false"/>
      <style:text-properties fo:color="#0f3243" fo:language="uk" fo:country="UA" style:font-name-asian="Times New Roman1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.212cm" fo:margin-bottom="0.212cm" fo:line-height="100%" fo:text-align="justify" style:justify-single-word="false"/>
      <style:text-properties fo:color="#0f3243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fo:color="#0f3243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f3243" fo:font-size="8.5pt" fo:language="uk" fo:country="UA" style:font-name-asian="Times New Roman1" style:font-size-asian="8.5pt" style:language-asian="ru" style:country-asian="RU" style:font-name-complex="Times New Roman1" style:font-size-complex="8.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f3243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f3243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f3243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f3243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style:line-height-at-least="0.423cm"/>
      <style:text-properties fo:color="#0f3243" style:font-name="Verdana" fo:font-size="8.5pt" style:font-name-asian="Times New Roman1" style:font-size-asian="8.5pt" style:language-asian="ru" style:country-asian="RU" style:font-name-complex="Times New Roman1" style:font-size-complex="8.5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uk" fo:country="UA" style:font-name-asian="Times New Roman1" style:font-size-asian="10.5pt" style:language-asian="ru" style:country-asian="RU" style:font-name-complex="Courier New1" style:font-size-complex="10.5pt"/>
    </style:style>
    <style:style style:name="P25" style:family="paragraph" style:parent-style-name="Standard" style:list-style-name="WWNum1">
      <style:paragraph-properties fo:margin-left="1.111cm" fo:margin-right="0cm" fo:margin-top="0cm" fo:margin-bottom="0cm" style:line-height-at-least="0.423cm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Num1">
      <style:paragraph-properties fo:margin-left="1.111cm" fo:margin-right="0cm" fo:margin-top="0cm" fo:margin-bottom="0cm" style:line-height-at-least="0.423cm" fo:text-indent="0cm" style:auto-text-indent="false">
        <style:tab-stops/>
      </style:paragraph-properties>
      <style:text-properties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27" style:family="paragraph" style:parent-style-name="Standard" style:list-style-name="WWNum1">
      <style:paragraph-properties fo:margin-left="1.111cm" fo:margin-right="0cm" fo:margin-top="0cm" fo:margin-bottom="0cm" style:line-height-at-least="0.423cm" fo:text-indent="0cm" style:auto-text-indent="false">
        <style:tab-stops>
          <style:tab-stop style:position="1.27cm"/>
        </style:tab-stops>
      </style:paragraph-properties>
      <style:text-properties fo:font-size="12pt" fo:language="uk" fo:country="UA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28" style:family="paragraph" style:parent-style-name="Standard" style:list-style-name="WWNum1">
      <style:paragraph-properties fo:margin-left="0.501cm" fo:margin-right="0cm" fo:margin-top="0cm" fo:margin-bottom="0cm" style:line-height-at-least="0.423cm" fo:text-indent="-0.025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f3243" style:font-name-asian="Times New Roman1" style:language-asian="ru" style:country-asian="RU" style:font-name-complex="Times New Roman1" style:font-size-complex="14pt"/>
    </style:style>
    <style:style style:name="T2" style:family="text">
      <style:text-properties fo:color="#0f3243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f3243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f3243" fo:font-size="12pt" fo:language="uk" fo:country="UA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f3243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f3243" fo:font-size="8.5pt" style:font-name-asian="Times New Roman1" style:font-size-asian="8.5pt" style:language-asian="ru" style:country-asian="RU" style:font-name-complex="Times New Roman1" style:font-size-complex="8.5pt"/>
    </style:style>
    <style:style style:name="T7" style:family="text">
      <style:text-properties fo:color="#0f3243" fo:font-size="8.5pt" fo:language="uk" fo:country="UA" style:font-name-asian="Times New Roman1" style:font-size-asian="8.5pt" style:language-asian="ru" style:country-asian="RU" style:font-name-complex="Times New Roman1" style:font-size-complex="8.5pt"/>
    </style:style>
    <style:style style:name="T8" style:family="text">
      <style:text-properties fo:color="#0f3243" fo:language="uk" fo:country="UA" style:font-name-asian="Times New Roman1" style:language-asian="ru" style:country-asian="RU" style:font-name-complex="Times New Roman1" style:font-size-complex="14pt"/>
    </style:style>
    <style:style style:name="T9" style:family="text">
      <style:text-properties fo:color="#0f3243" fo:font-size="10pt" style:font-name-asian="Times New Roman1" style:font-size-asian="10pt" style:language-asian="ru" style:country-asian="RU" style:font-name-complex="Times New Roman1" style:font-size-complex="10pt"/>
    </style:style>
    <style:style style:name="T10" style:family="text">
      <style:text-properties fo:color="#0f3243" fo:language="en" fo:country="US" style:font-name-asian="Times New Roman1" style:language-asian="ru" style:country-asian="RU" style:font-name-complex="Times New Roman1" style:font-size-complex="14pt"/>
    </style:style>
    <style:style style:name="T11" style:family="text">
      <style:text-properties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2" style:family="text">
      <style:text-properties fo:font-size="12pt" fo:language="uk" fo:country="UA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13" style:family="text">
      <style:text-properties fo:color="#000000" fo:language="uk" fo:country="UA" fo:font-style="italic" fo:font-weight="bold" style:font-style-asian="italic" style:font-weight-asian="bold"/>
    </style:style>
    <style:style style:name="T14" style:family="text">
      <style:text-properties fo:color="#000000" fo:language="uk" fo:country="UA" fo:font-weight="bold" style:font-weight-asian="bold" style:font-size-complex="14pt"/>
    </style:style>
    <style:style style:name="T15" style:family="text">
      <style:text-properties fo:color="#000000" fo:font-style="italic" fo:font-weight="bold" style:font-style-asian="italic" style:font-weight-asian="bold"/>
    </style:style>
    <style:style style:name="T16" style:family="text">
      <style:text-properties fo:color="#000000" fo:language="en" fo:country="US" fo:font-style="italic" fo:font-weight="bold" style:font-style-asian="italic" style:font-weight-asian="bold"/>
    </style:style>
    <style:style style:name="T17" style:family="text">
      <style:text-properties fo:color="#000000" fo:language="en" fo:country="US" fo:font-weight="bold" style:font-weight-asian="bold" style:font-size-complex="14pt"/>
    </style:style>
    <style:style style:name="T18" style:family="text">
      <style:text-properties fo:color="#000000" style:font-name="Courier New" fo:font-size="10.5pt" fo:language="uk" fo:country="UA" fo:font-weight="bold" style:font-size-asian="10.5pt" style:font-weight-asian="bold" style:font-name-complex="Courier New1" style:font-size-complex="10.5pt"/>
    </style:style>
    <style:style style:name="T19" style:family="text">
      <style:text-properties fo:color="#000000" style:font-name="Courier New" fo:font-size="10.5pt" fo:language="uk" fo:country="UA" style:font-name-asian="Times New Roman1" style:font-size-asian="10.5pt" style:language-asian="ru" style:country-asian="RU" style:font-name-complex="Courier New1" style:font-size-complex="10.5pt"/>
    </style:style>
    <style:style style:name="T20" style:family="text">
      <style:text-properties fo:color="#000000" style:font-name="Courier New" fo:font-size="10.5pt" style:font-name-asian="Times New Roman1" style:font-size-asian="10.5pt" style:language-asian="ru" style:country-asian="RU" style:font-name-complex="Courier New1" style:font-size-complex="10.5pt"/>
    </style:style>
    <style:style style:name="T21" style:family="text">
      <style:text-properties fo:color="#000000" style:font-name="Courier New" fo:font-size="10.5pt" fo:language="en" fo:country="US" style:font-name-asian="Times New Roman1" style:font-size-asian="10.5pt" style:language-asian="ru" style:country-asian="RU" style:font-name-complex="Courier New1" style:font-size-complex="10.5pt"/>
    </style:style>
    <style:style style:name="T22" style:family="text">
      <style:text-properties fo:color="#000000"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71"/></text:span><text:span text:style-name="T3">Міському голові Олександру Кодолі </text:span></text:p>
      <text:p text:style-name="P3"><text:span text:style-name="T3"><text:s text:c="46"/></text:span><text:span text:style-name="T2"><text:s text:c="4"/></text:span><text:span text:style-name="T3"><text:s/>В</text:span><text:span text:style-name="T2">ід</text:span><text:span text:style-name="T3"> </text:span><text:span text:style-name="T2">учасника Антитерористичної</text:span><text:bookmark text:name="_GoBack"/><text:span text:style-name="T2"> операції</text:span></text:p>
      <text:p text:style-name="P18"><text:s text:c="92"/></text:p>
      <text:p text:style-name="P6"><text:span text:style-name="T7"><text:s text:c="90"/></text:span><text:span text:style-name="T6">________________</text:span><text:span text:style-name="T7">_________________________________________</text:span></text:p>
      <text:p text:style-name="P19"><text:s text:c="43"/>(прізвище, ім’я, по батькові повністю)</text:p>
      <text:p text:style-name="P10"/>
      <text:p text:style-name="P18"><text:s text:c="91"/>_________________________________________________________</text:p>
      <text:p text:style-name="P10"><text:s text:c="17"/>(адреса проживання)</text:p>
      <text:p text:style-name="P14"><text:s text:c="96"/>____________________________________________________________</text:p>
      <text:p text:style-name="P7"><text:span text:style-name="T6">                                                                      </text:span><text:span text:style-name="T7">_____________________________________________________________</text:span><text:span text:style-name="T3"> <text:s text:c="96"/></text:span></text:p>
      <text:p text:style-name="P21"><text:s text:c="70"/>(телефон)</text:p>
      <text:p text:style-name="P15"><text:s/>Клопотання </text:p>
      <text:p text:style-name="P4"><text:span text:style-name="T1"> </text:span><text:span text:style-name="T8"><text:tab/></text:span><text:span text:style-name="T3">У зв’язку з прийняттям участі в проведенні антитерористичної операції згідно Закону України “Про боротьбу з тероризмом” та відповідно до ст.118 Земельного кодексу України, прошу надати дозвіл на розробку проекту землеустрою щодо</text:span><text:span text:style-name="T2"> </text:span><text:span text:style-name="T3">відведення земельної <text:s/>ділянки</text:span><text:span text:style-name="T2"> </text:span><text:span text:style-name="T3"> <text:s/>у <text:s text:c="2"/>власність <text:s text:c="5"/>орієнтовною <text:s text:c="4"/>площею</text:span><text:span text:style-name="T2">  ___________га <text:s/>на <text:s text:c="3"/>території </text:span></text:p>
      <text:p text:style-name="P16">м. Ніжина_____________________________________________________________________</text:p>
      <text:p text:style-name="P3"><text:span text:style-name="T9">(</text:span><text:span text:style-name="T2">адреса земельноїділянки</text:span><text:span text:style-name="T9">)</text:span></text:p>
      <text:p text:style-name="P8"><text:span text:style-name="T2">для </text:span><text:span text:style-name="T3">будівництва та обслуговування жилого будинку, господарських <text:s/>будівель </text:span><text:span text:style-name="T2"><text:s/></text:span><text:span text:style-name="T3">та </text:span><text:span text:style-name="T2"><text:s/></text:span><text:span text:style-name="T3">споруд</text:span></text:p>
      <text:p text:style-name="P20">(вказати вид використання: особисте селянське господарство, ведення фермерського господарства, садівництва) із земель  запасу, резерву   сільськогосподарського призначення.   (потрібне підкреслити)</text:p>
      <text:p text:style-name="P2"><text:span text:style-name="T2">__________________________________________________________________</text:span><text:span text:style-name="T3">___________</text:span></text:p>
      <text:p text:style-name="P12"><text:span text:style-name="T5">Повідомляю, що правом безоплатної приватизації земельної ділянки по данному вид</text:span><text:span text:style-name="T4">у </text:span><text:span text:style-name="T5">цільового</text:span><text:span text:style-name="T4"> </text:span><text:span text:style-name="T5">призначення не скористався.</text:span></text:p>
      <text:p text:style-name="P12"><text:span text:style-name="T2">Відповідно</text:span><text:span text:style-name="T3"> </text:span><text:span text:style-name="T2">до Закону України «Про захист</text:span><text:span text:style-name="T3"> </text:span><text:span text:style-name="T2">персональних</text:span><text:span text:style-name="T3"> </text:span><text:span text:style-name="T2">даних» даю згоду на обробку</text:span><text:span text:style-name="T3"> </text:span><text:span text:style-name="T2">своїх</text:span><text:span text:style-name="T3"> </text:span><text:span text:style-name="T2">персональних</text:span><text:span text:style-name="T3"> </text:span><text:span text:style-name="T2">даних.</text:span></text:p>
      <text:p text:style-name="P12"><text:span text:style-name="T3"><text:s text:c="52"/>____________________________________________</text:span><text:span text:style-name="T2"> </text:span></text:p>
      <text:p text:style-name="P17">Додатки:</text:p>
      <text:list xml:id="list1607673699956196030" text:style-name="WWNum1">
        <text:list-item>
          <text:p text:style-name="P26">Копія паспорту</text:p>
        </text:list-item>
        <text:list-item>
          <text:p text:style-name="P25"><text:span text:style-name="T11">Копія</text:span><text:span text:style-name="T12"> </text:span><text:span text:style-name="T11">ідентифікаційного номера</text:span></text:p>
        </text:list-item>
        <text:list-item>
          <text:p text:style-name="P28"><text:span text:style-name="T11">Документ, який</text:span><text:span text:style-name="T12"> </text:span><text:span text:style-name="T11">підтверджує участь в</text:span><text:span text:style-name="T12"> районі </text:span><text:span text:style-name="T11">(зоні)</text:span><text:span text:style-name="T12"> </text:span><text:span text:style-name="T11">проведення</text:span><text:span text:style-name="T12"> </text:span><text:span text:style-name="T11">антитерористичної</text:span><text:span text:style-name="T12"> </text:span><text:span text:style-name="T11">операції.</text:span></text:p>
        </text:list-item>
        <text:list-item>
          <text:p text:style-name="P27">___________________________________________________________________</text:p>
        </text:list-item>
      </text:list>
      <text:p text:style-name="P23"> </text:p>
      <text:p text:style-name="P5"><text:span text:style-name="T7"><text:s text:c="3"/></text:span><text:span text:style-name="T8"><text:s text:c="2"/>«_____» ________________ 20</text:span><text:span text:style-name="T10">2_</text:span><text:span text:style-name="T8"> р. <text:s/></text:span><text:span text:style-name="T7"><text:s text:c="25"/>______________________________________</text:span><text:span text:style-name="T6">                 </text:span></text:p>
      <text:p text:style-name="P5"><text:span text:style-name="T6">                                         </text:span><text:span text:style-name="T7"> <text:s text:c="120"/>(</text:span><text:span text:style-name="T3">Підпис)</text:span></text:p>
      <text:p text:style-name="P11"><text:span text:style-name="T13">Спосіб повідомлення</text:span><text:span text:style-name="T15">: 1) </text:span><text:span text:style-name="T13">телефон</text:span><text:span text:style-name="T15">;</text:span><text:span text:style-name="T13"> 2)пошта</text:span><text:span text:style-name="T15">; 3) </text:span><text:span text:style-name="T13">електронна пошта</text:span><text:span text:style-name="T15">; 4) </text:span><text:span text:style-name="T16">c</text:span><text:span text:style-name="T13">мс</text:span><text:span text:style-name="T15">.</text:span></text:p>
      <text:p text:style-name="P11"><text:span text:style-name="T15">Як над</text:span><text:span text:style-name="T13">ати</text:span><text:span text:style-name="T15"> результат</text:span><text:span text:style-name="T13">? <text:s/>1) особисто</text:span><text:span text:style-name="T15">; 2) </text:span><text:span text:style-name="T13">пошта.</text:span></text:p>
      <text:p text:style-name="P1"><text:span text:style-name="T18">"____" _____________ </text:span><text:span text:style-name="T14">20</text:span><text:span text:style-name="T22">2</text:span><text:span text:style-name="T17">_</text:span><text:span text:style-name="T14"> р.</text:span><text:span text:style-name="T18"> <text:s text:c="11"/>________________________________</text:span></text:p>
      <text:p text:style-name="P24">Заповнюється адміністратором: </text:p>
      <text:p text:style-name="P24"><text:bookmark text:name="o30"/>------------------------------------------------------------------</text:p>
      <text:p text:style-name="P9"><text:bookmark text:name="o31"/><text:span text:style-name="T19">| "___" ____________ 20</text:span><text:span text:style-name="T20">2</text:span><text:span text:style-name="T21">_</text:span><text:span text:style-name="T19"> р. |Реєстраційний номер _______________|</text:span></text:p>
      <text:p text:style-name="P24"><text:bookmark text:name="o32"/>|(дата надходження заяви) <text:s text:c="3"/>| <text:s text:c="34"/>|</text:p>
      <text:p text:style-name="P24"><text:bookmark text:name="o33"/>| <text:s text:c="27"/>|___________________________________|</text:p>
      <text:p text:style-name="P24"><text:bookmark text:name="o34"/>|____________________ <text:s text:c="7"/>| <text:s text:c="3"/>(ініціали та прізвище <text:s text:c="5"/>|</text:p>
      <text:p text:style-name="P24"><text:bookmark text:name="o35"/>| <text:s text:c="5"/>(підпис) <text:s text:c="13"/>| <text:s text:c="10"/>адміністратора) <text:s text:c="8"/>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27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1</meta:editing-cycles>
    <meta:print-date>2021-01-20T13:14:00</meta:print-date>
    <meta:creation-date>2015-02-03T08:04:00</meta:creation-date>
    <dc:date>2022-02-15T11:14:39.23</dc:date>
    <meta:editing-duration>PT3M26S</meta:editing-duration>
    <meta:generator>OpenOffice/4.1.8$Win32 OpenOffice.org_project/418m3$Build-9803</meta:generator>
    <meta:document-statistic meta:table-count="0" meta:image-count="0" meta:object-count="0" meta:page-count="1" meta:paragraph-count="38" meta:word-count="203" meta:character-count="3408"/>
    <meta:user-defined meta:name="AppVersion">12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