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7" style:parent-style-name="Standard" style:family="paragraph">
      <style:paragraph-properties fo:text-align="justify" fo:line-height="150%" fo:text-indent="0.5909in"/>
      <style:text-properties style:font-name-complex="Times New Roman" fo:font-size="14pt" style:font-size-asian="14pt" style:font-size-complex="14pt" fo:language="uk" fo:country="UA"/>
    </style:style>
    <style:style style:name="P8" style:parent-style-name="Standard" style:family="paragraph">
      <style:paragraph-properties fo:text-align="justify" fo:line-height="150%" fo:text-indent="0.5909in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center" fo:line-height="150%" fo:text-indent="0.5909in"/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3" style:parent-style-name="Standard" style:family="paragraph">
      <style:paragraph-properties fo:text-align="center" fo:line-height="150%" fo:text-indent="0.5909in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en" fo:country="US"/>
    </style:style>
    <style:style style:name="P16" style:parent-style-name="Standard" style:family="paragraph">
      <style:paragraph-properties fo:text-align="center" fo:line-height="150%" fo:text-indent="0.5909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7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en" fo:country="US"/>
    </style:style>
    <style:style style:name="P20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24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27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30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33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en" fo:country="US"/>
    </style:style>
    <style:style style:name="P36" style:parent-style-name="Абзацсписка" style:list-style-name="WWNum2" style:family="paragraph">
      <style:paragraph-properties fo:text-align="justify" fo:line-height="150%" fo:margin-left="-0.0784in" fo:text-indent="0in">
        <style:tab-stops/>
      </style:paragraph-properties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42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46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47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48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49" style:parent-style-name="Основнойшрифтабзаца" style:family="text">
      <style:text-properties style:font-name-complex="Times New Roman" fo:font-size="16pt" style:font-size-asian="16pt" style:font-size-complex="16pt" fo:language="uk" fo:country="UA"/>
    </style:style>
    <style:style style:name="T50" style:parent-style-name="Основнойшрифтабзаца" style:family="text">
      <style:text-properties style:font-name-complex="Times New Roman" fo:font-size="16pt" style:font-size-asian="16pt" style:font-size-complex="16pt" fo:language="en" fo:country="US"/>
    </style:style>
    <style:style style:name="P51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52" style:parent-style-name="Основнойшрифтабзаца" style:family="text">
      <style:text-properties style:font-name-complex="Times New Roman" fo:font-size="16pt" style:font-size-asian="16pt" style:font-size-complex="16pt" fo:language="uk" fo:country="UA"/>
    </style:style>
    <style:style style:name="T53" style:parent-style-name="Основнойшрифтабзаца" style:family="text">
      <style:text-properties style:font-name-complex="Times New Roman" fo:font-size="16pt" style:font-size-asian="16pt" style:font-size-complex="16pt" fo:language="en" fo:country="US"/>
    </style:style>
    <style:style style:name="P54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5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5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en" fo:country="US"/>
    </style:style>
    <style:style style:name="P58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74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7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7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77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7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79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8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en" fo:country="US"/>
    </style:style>
    <style:style style:name="P81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82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6pt" style:font-size-asian="16pt" style:font-size-complex="16pt" fo:language="uk" fo:country="UA"/>
    </style:style>
    <style:style style:name="P83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84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85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86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87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90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93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96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99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02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05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08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09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1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111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11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en" fo:country="US"/>
    </style:style>
    <style:style style:name="T11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14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18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19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20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21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22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23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24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P125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26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27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28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32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36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39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42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46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49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52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55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58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59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60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61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62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63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6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16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en" fo:country="US"/>
    </style:style>
    <style:style style:name="P166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67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68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69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70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</office:automatic-styles>
  <office:body>
    <office:text text:use-soft-page-breaks="true">
      <text:p text:style-name="P1">Звіт</text:p>
      <text:p text:style-name="P2">роботи відділу адміністративно – дозвільних процедур</text:p>
      <text:p text:style-name="P3"><text:span text:style-name="T4">за<text:s/></text:span><text:span text:style-name="T5">грудень</text:span><text:span text:style-name="T6"><text:s/>2021 року</text:span></text:p>
      <text:p text:style-name="P7"/>
      <text:p text:style-name="P8"><text:span text:style-name="T9">За<text:s/></text:span><text:span text:style-name="T10">грудень</text:span><text:span text:style-name="T11"><text:s/>працівниками центру надання адміністративних послуг проведено роботу з надання адміністративних послуг, а саме:</text:span></text:p>
      <text:p text:style-name="P12"/>
      <text:p text:style-name="P13"><text:span text:style-name="T14">Загальна кількість прийнятих заяв –<text:s/></text:span><text:span text:style-name="T15">2056</text:span></text:p>
      <text:p text:style-name="P16">з них:</text:p>
      <text:p text:style-name="P17"><text:span text:style-name="T18">Послуги управління держгеокадастру –<text:s/></text:span><text:span text:style-name="T19">171</text:span></text:p>
      <text:list text:style-name="WWNum2">
        <text:list-item>
          <text:p text:style-name="P20"><text:span text:style-name="T21">Витяг Державного земельного кад</text:span><text:span text:style-name="T22">астру про земельну ділянку –</text:span><text:span text:style-name="T23"><text:s/>112</text:span></text:p>
        </text:list-item>
        <text:list-item>
          <text:p text:style-name="P24"><text:span text:style-name="T25">Витяг про нормативно – грошову оцінку землі –</text:span><text:span text:style-name="T26"><text:s/>30</text:span></text:p>
        </text:list-item>
        <text:list-item>
          <text:p text:style-name="P27"><text:span text:style-name="T28">Державна реєстрація земельної ділянки –<text:s/></text:span><text:span text:style-name="T29">15</text:span></text:p>
        </text:list-item>
        <text:list-item>
          <text:p text:style-name="P30"><text:span text:style-name="T31">Наявність (відсутність) земельної ділянки у власності (користуванні), вартість –</text:span><text:span text:style-name="T32"><text:s/>14</text:span></text:p>
        </text:list-item>
      </text:list>
      <text:p text:style-name="P33"><text:span text:style-name="T34">Послуги управління земельних відносин та комунального майна – 7</text:span><text:span text:style-name="T35">7</text:span></text:p>
      <text:list text:style-name="WWNum2" text:continue-numbering="true">
        <text:list-item>
          <text:p text:style-name="P36"><text:span text:style-name="T37">Дозвіл на виготовлення проекту<text:s/></text:span><text:span text:style-name="T38">/</text:span><text:span text:style-name="T39">технічної<text:s/></text:span><text:span text:style-name="T40">документації із землеустрою – 2</text:span><text:span text:style-name="T41">9</text:span></text:p>
        </text:list-item>
        <text:list-item>
          <text:p text:style-name="P42"><text:span text:style-name="T43">Затвердження проектів технічної документації із землеустрою –<text:s/></text:span><text:span text:style-name="T44">3</text:span><text:span text:style-name="T45">7</text:span></text:p>
        </text:list-item>
        <text:list-item>
          <text:p text:style-name="P46">Дозвіл на оренду, поновлення договору оренди, продовження терміну реєстрації договору, розірвання договору оренди земельної ділянки – 5</text:p>
        </text:list-item>
        <text:list-item>
          <text:p text:style-name="P47">Дозвіл на відведення земельної ділянки учасникам АТО – 6</text:p>
        </text:list-item>
        <text:list-item>
          <text:p text:style-name="P48"><text:span text:style-name="T49">Викуп земельної ділянки -<text:s/></text:span><text:span text:style-name="T50">0</text:span></text:p>
        </text:list-item>
        <text:list-item>
          <text:p text:style-name="P51"><text:span text:style-name="T52">Комунальне майно -<text:s/></text:span><text:span text:style-name="T53">0</text:span></text:p>
        </text:list-item>
      </text:list>
      <text:p text:style-name="P54"><text:span text:style-name="T55">Послуги відділу архітектури та містобудування –<text:s/></text:span><text:span text:style-name="T56">2</text:span><text:span text:style-name="T57">6</text:span></text:p>
      <text:list text:style-name="WWNum2" text:continue-numbering="true">
        <text:list-item>
          <text:p text:style-name="P58"><text:span text:style-name="T59">Видача паспорта прив’язки –<text:s/></text:span><text:span text:style-name="T60">14</text:span></text:p>
        </text:list-item>
        <text:list-item>
          <text:p text:style-name="P61"><text:span text:style-name="T62">Видача будівельного паспорта –<text:s/></text:span><text:span text:style-name="T63">2</text:span></text:p>
        </text:list-item>
        <text:list-item>
          <text:p text:style-name="P64"><text:span text:style-name="T65">Видача містобудівних умов –<text:s/></text:span><text:span text:style-name="T66">2</text:span></text:p>
        </text:list-item>
        <text:list-item>
          <text:p text:style-name="P67"><text:span text:style-name="T68">Розміщення реклами –<text:s/></text:span><text:span text:style-name="T69">5</text:span></text:p>
        </text:list-item>
        <text:list-item>
          <text:p text:style-name="P70"><text:span text:style-name="T71">Присвоєння адреси —</text:span><text:span text:style-name="T72"><text:s/></text:span><text:span text:style-name="T73">4</text:span></text:p>
        </text:list-item>
      </text:list>
      <text:soft-page-break/>
      <text:p text:style-name="P74"><text:span text:style-name="T75">Експлуатаційний дозвіл –<text:s/></text:span><text:span text:style-name="T76">4</text:span></text:p>
      <text:p text:style-name="P77"><text:span text:style-name="T78">Відділ у справах сім'ї та молоді —<text:s/></text:span><text:span text:style-name="T79">1</text:span><text:span text:style-name="T80">7</text:span></text:p>
      <text:p text:style-name="P81">Відділ економіки - 1</text:p>
      <text:p text:style-name="P82">Надано консультацій – 298</text:p>
      <text:p text:style-name="P83">Видано документів за <text:s/>результатами адміністративних послуг – 210</text:p>
      <text:p text:style-name="P84">Повідомлено про результат адміністративної послуги – <text:s/>224</text:p>
      <text:p text:style-name="P85"/>
      <text:p text:style-name="P86">Реєстрація речових прав на нерухоме майно: 138</text:p>
      <text:list text:style-name="WWNum1">
        <text:list-item>
          <text:p text:style-name="P87"><text:span text:style-name="T88">Реєстрація прав власності ОНМ –<text:s/></text:span><text:span text:style-name="T89">38</text:span></text:p>
        </text:list-item>
        <text:list-item>
          <text:p text:style-name="P90"><text:span text:style-name="T91">Реєстрація іншого речового права –</text:span><text:span text:style-name="T92"><text:s/>51</text:span></text:p>
        </text:list-item>
        <text:list-item>
          <text:p text:style-name="P93"><text:span text:style-name="T94">Внесення змін до ДРРП –<text:s/></text:span><text:span text:style-name="T95">1</text:span></text:p>
        </text:list-item>
        <text:list-item>
          <text:p text:style-name="P96"><text:span text:style-name="T97">Прийнято запитів на інформаційні довідки -<text:s/></text:span><text:span text:style-name="T98">48</text:span></text:p>
        </text:list-item>
        <text:list-item>
          <text:p text:style-name="P99"><text:span text:style-name="T100">Надано консультацій –<text:s/></text:span><text:span text:style-name="T101">356</text:span></text:p>
        </text:list-item>
        <text:list-item>
          <text:p text:style-name="P102"><text:span text:style-name="T103">Видано інформаційних довідок, витягів –</text:span><text:span text:style-name="T104"><text:s/>94</text:span></text:p>
        </text:list-item>
        <text:list-item>
          <text:p text:style-name="P105"><text:span text:style-name="T106">Повідомлено про результат адміністративної послуги —<text:s/></text:span><text:span text:style-name="T107">38</text:span></text:p>
        </text:list-item>
      </text:list>
      <text:p text:style-name="P108"/>
      <text:p text:style-name="P109"><text:span text:style-name="T110">Витяги з Єдиного Державного Реєстру юридичних<text:s/></text:span><text:span text:style-name="T111">осіб, фізичних осіб <text:s/>– підприємців та громадських<text:s/></text:span><text:span text:style-name="T112">формувань</text:span><text:span text:style-name="T113"><text:s/>– 17</text:span></text:p>
      <text:p text:style-name="P114"><text:span text:style-name="T115">Реєстраційні дії з державної реєстрації/закриття/змін юридичних осіб, фізичних осіб – підприємців та громадських формувань –</text:span><text:span text:style-name="T116"><text:s/></text:span><text:span text:style-name="T117">99</text:span></text:p>
      <text:p text:style-name="P118">Робота з документами громадських організацій, профспілок, структурних утворень політичних партій – 12</text:p>
      <text:p text:style-name="P119">Видано документів за <text:s/>результатами адміністративних послуг - 231</text:p>
      <text:p text:style-name="P120">Надано консультацій – 359</text:p>
      <text:p text:style-name="P121">Реєстрація справ, пакетів документів для формування реєстраційних справ:</text:p>
      <text:p text:style-name="P122">- які надійшли на зберігання - 24</text:p>
      <text:p text:style-name="P123">- які відправлено до інших суб'єктів державної реєстрації - 22</text:p>
      <text:p text:style-name="P124"/>
      <text:p text:style-name="P125"/>
      <text:p text:style-name="P126"/>
      <text:p text:style-name="P127">Реєстрація місця проживання/зняття з місця реєстрації місця проживання та видача довідок :</text:p>
      <text:list text:style-name="LFO5" text:continue-numbering="true">
        <text:list-item>
          <text:p text:style-name="P128"><text:span text:style-name="T129">Заяви на реєстрацію місця проживання/зняття з реєстрації місця проживання <text:s/></text:span><text:span text:style-name="T130">497</text:span><text:span text:style-name="T131">;</text:span></text:p>
        </text:list-item>
      </text:list>
      <text:p text:style-name="P132"><text:span text:style-name="T133">*<text:s/></text:span><text:span text:style-name="T134">зареєстровано/знято з місця проживання дітей<text:s/></text:span><text:span text:style-name="T135">- 90</text:span></text:p>
      <text:p text:style-name="P136"><text:span text:style-name="T137">* зареєстровано/знято з місця проживання дорослих —<text:s/></text:span><text:span text:style-name="T138">407</text:span></text:p>
      <text:list text:style-name="LFO5" text:continue-numbering="true">
        <text:list-item>
          <text:p text:style-name="P139"><text:span text:style-name="T140">Видано довідки про <text:s/>реєстрацію/зняття з реєстрації місця проживання<text:s/></text:span><text:span text:style-name="T141">-635</text:span></text:p>
        </text:list-item>
        <text:list-item>
          <text:p text:style-name="P142"><text:span text:style-name="T143">Видано відомостей про склад зареєстрованих у житловому приміщенні — <text:s text:c="2"/></text:span><text:span text:style-name="T144">-<text:s/></text:span><text:span text:style-name="T145">579</text:span></text:p>
        </text:list-item>
        <text:list-item>
          <text:p text:style-name="P146"><text:span text:style-name="T147">Опрацьовано заяв (реєстрація місця проживання) -<text:s/></text:span><text:span text:style-name="T148">424</text:span></text:p>
        </text:list-item>
        <text:list-item>
          <text:p text:style-name="P149"><text:span text:style-name="T150">Повідомлено про результати адмін послуги —<text:s/></text:span><text:span text:style-name="T151">1498</text:span></text:p>
        </text:list-item>
        <text:list-item>
          <text:p text:style-name="P152"><text:span text:style-name="T153">Видано документів про результати адмін послуги —<text:s/></text:span><text:span text:style-name="T154">1498</text:span></text:p>
        </text:list-item>
        <text:list-item>
          <text:p text:style-name="P155"><text:span text:style-name="T156">Надано консультацій -<text:s/></text:span><text:span text:style-name="T157">2401</text:span></text:p>
        </text:list-item>
      </text:list>
      <text:p text:style-name="P158"/>
      <text:p text:style-name="P159">Дія - 8</text:p>
      <text:p text:style-name="P160"/>
      <text:p text:style-name="P161"/>
      <text:p text:style-name="P162"/>
      <text:p text:style-name="P163"><text:span text:style-name="T164">Загальна кількість заяв –<text:s/></text:span><text:span text:style-name="T165">2056</text:span></text:p>
      <text:p text:style-name="P166">Загальна кількість консультацій – 3414</text:p>
      <text:p text:style-name="P167">Видано результати надання адміністративних послуг – 1926</text:p>
      <text:p text:style-name="P168"/>
      <text:p text:style-name="P169">Начальник</text:p>
      <text:p text:style-name="P170"><text:span text:style-name="T171">відділу адміністративно – дозвільних процедур <text:s text:c="23"/>В.М. Градоб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/>
    </style:style>
    <text:list-style style:name="WWNum2" style:display-name="WWNum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4T10:41:00Z</meta:creation-date>
    <dc:date>2022-01-04T10:41:00Z</dc:date>
    <meta:template xlink:href="Normal" xlink:type="simple"/>
    <meta:editing-cycles>2</meta:editing-cycles>
    <meta:editing-duration>PT0S</meta:editing-duration>
    <meta:document-statistic meta:page-count="3" meta:paragraph-count="6" meta:word-count="2020" meta:character-count="3166" meta:row-count="9" meta:non-whitespace-character-count="1152"/>
  </office:meta>
</office:document-meta>
</file>