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4" style:parent-style-name="Standard" style:family="paragraph">
      <style:paragraph-properties fo:text-align="justify" fo:line-height="150%" fo:text-indent="0.5909in"/>
      <style:text-properties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justify" fo:line-height="150%" fo:text-indent="0.5909in"/>
      <style:text-properties style:font-name-complex="Times New Roman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50%" fo:text-indent="0.5909in"/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7" style:parent-style-name="Standard" style:family="paragraph">
      <style:paragraph-properties fo:text-align="center" fo:line-height="150%" fo:text-indent="0.5909in"/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8" style:parent-style-name="Standard" style:family="paragraph">
      <style:paragraph-properties fo:text-align="center" fo:line-height="150%" fo:text-indent="0.5909in"/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9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0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1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15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6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0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21" style:parent-style-name="Абзацсписка" style:list-style-name="WWNum2" style:family="paragraph">
      <style:paragraph-properties fo:text-align="justify" fo:line-height="150%" fo:margin-left="-0.0784in" fo:text-indent="0in">
        <style:tab-stops/>
      </style:paragraph-properties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26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27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28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29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30" style:parent-style-name="Основнойшрифтабзаца" style:family="text">
      <style:text-properties style:font-name-complex="Times New Roman" fo:font-size="16pt" style:font-size-asian="16pt" style:font-size-complex="16pt" fo:language="uk" fo:country="UA"/>
    </style:style>
    <style:style style:name="T31" style:parent-style-name="Основнойшрифтабзаца" style:family="text">
      <style:text-properties style:font-name-complex="Times New Roman" fo:font-size="16pt" style:font-size-asian="16pt" style:font-size-complex="16pt" fo:language="en" fo:country="US"/>
    </style:style>
    <style:style style:name="P32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</style:style>
    <style:style style:name="T33" style:parent-style-name="Основнойшрифтабзаца" style:family="text">
      <style:text-properties style:font-name-complex="Times New Roman" fo:font-size="16pt" style:font-size-asian="16pt" style:font-size-complex="16pt" fo:language="uk" fo:country="UA"/>
    </style:style>
    <style:style style:name="T34" style:parent-style-name="Основнойшрифтабзаца" style:family="text">
      <style:text-properties style:font-name-complex="Times New Roman" fo:font-size="16pt" style:font-size-asian="16pt" style:font-size-complex="16pt" fo:language="en" fo:country="US"/>
    </style:style>
    <style:style style:name="P35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36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37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38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39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40" style:parent-style-name="Абзацсписка" style:list-style-name="WWNum2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41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42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43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6pt" style:font-size-asian="16pt" style:font-size-complex="16pt" fo:language="uk" fo:country="UA"/>
    </style:style>
    <style:style style:name="P44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45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46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47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48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49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53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54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55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56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60" style:parent-style-name="Абзацсписка" style:list-style-name="WWNum1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61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62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6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T6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6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67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8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69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70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74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75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76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77" style:parent-style-name="Абзацсписка" style:family="paragraph">
      <style:paragraph-properties fo:text-align="justify" fo:line-height="150%" fo:margin-left="0in">
        <style:tab-stops/>
      </style:paragraph-properties>
      <style:text-properties fo:language="uk" fo:country="UA"/>
    </style:style>
    <style:style style:name="P78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79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80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81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P86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2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93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94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95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96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97" style:parent-style-name="Абзацсписка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98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00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01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02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P103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04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05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6pt" style:font-size-asian="16pt" style:font-size-complex="16pt" fo:language="uk" fo:country="UA"/>
    </style:style>
    <style:style style:name="P106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07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 fo:language="uk" fo:country="UA"/>
    </style:style>
    <style:style style:name="P108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</office:automatic-styles>
  <office:body>
    <office:text text:use-soft-page-breaks="true">
      <text:p text:style-name="P1">Звіт</text:p>
      <text:p text:style-name="P2">роботи відділу адміністративно – дозвільних процедур</text:p>
      <text:p text:style-name="P3">за листопад 2021 року</text:p>
      <text:p text:style-name="P4"/>
      <text:p text:style-name="P5">За листопад працівниками центру надання адміністративних послуг проведено роботу з надання адміністративних послуг, а саме:</text:p>
      <text:p text:style-name="P6"/>
      <text:p text:style-name="P7">Загальна кількість<text:s/>прийнятих заяв – 2439</text:p>
      <text:p text:style-name="P8">з них:</text:p>
      <text:p text:style-name="P9">Послуги управління держгеокадастру – 258</text:p>
      <text:list text:style-name="WWNum2">
        <text:list-item>
          <text:p text:style-name="P10">Витяг Державного земельного кадастру про земельну ділянку – 193</text:p>
        </text:list-item>
        <text:list-item>
          <text:p text:style-name="P11"><text:span text:style-name="T12">Витяг про нормативно – грошову оцінку землі –</text:span><text:span text:style-name="T13"><text:s/>1</text:span><text:span text:style-name="T14">5</text:span></text:p>
        </text:list-item>
        <text:list-item>
          <text:p text:style-name="P15">Державна реєстрація земельної ділянки – 47</text:p>
        </text:list-item>
        <text:list-item>
          <text:p text:style-name="P16"><text:span text:style-name="T17">Наявність (відсутність) земельної ділянки у власності (користуванні), вартість –</text:span><text:span text:style-name="T18"><text:s/></text:span><text:span text:style-name="T19">3</text:span></text:p>
        </text:list-item>
      </text:list>
      <text:p text:style-name="P20">Послуги управління земельних відносин та комунального майна – 104</text:p>
      <text:list text:style-name="WWNum2" text:continue-numbering="true">
        <text:list-item>
          <text:p text:style-name="P21"><text:span text:style-name="T22">Дозвіл на виготовлення проекту<text:s/></text:span><text:span text:style-name="T23">/</text:span><text:span text:style-name="T24">технічної документації із зе</text:span><text:span text:style-name="T25">млеустрою – 44</text:span></text:p>
        </text:list-item>
        <text:list-item>
          <text:p text:style-name="P26">Затвердження проектів технічної документації із землеустрою – 49</text:p>
        </text:list-item>
        <text:list-item>
          <text:p text:style-name="P27">Дозвіл на оренду, поновлення договору оренди, продовження терміну реєстрації договору, розірвання договору оренди земельної ділянки – 5</text:p>
        </text:list-item>
        <text:list-item>
          <text:p text:style-name="P28">Дозвіл на відведення земельної ділянки учасникам АТО – 6</text:p>
        </text:list-item>
        <text:list-item>
          <text:p text:style-name="P29"><text:span text:style-name="T30">Викуп земельної ділянки -<text:s/></text:span><text:span text:style-name="T31">0</text:span></text:p>
        </text:list-item>
        <text:list-item>
          <text:p text:style-name="P32"><text:span text:style-name="T33">Комунальне майно -<text:s/></text:span><text:span text:style-name="T34">0</text:span></text:p>
        </text:list-item>
      </text:list>
      <text:p text:style-name="P35">Послуги відділу архітектури та містобудування – 22</text:p>
      <text:list text:style-name="WWNum2" text:continue-numbering="true">
        <text:list-item>
          <text:p text:style-name="P36">Видача паспорта прив’язки – 11</text:p>
        </text:list-item>
        <text:list-item>
          <text:p text:style-name="P37">Видача будівельного паспорта – 4</text:p>
        </text:list-item>
        <text:list-item>
          <text:p text:style-name="P38">Видача містобудівних умов – 2</text:p>
        </text:list-item>
        <text:list-item>
          <text:p text:style-name="P39">Розміщення реклами – 0</text:p>
        </text:list-item>
        <text:list-item>
          <text:p text:style-name="P40">Присвоєння<text:s/>адреси — 5</text:p>
        </text:list-item>
      </text:list>
      <text:soft-page-break/>
      <text:p text:style-name="P41">Експлуатаційний дозвіл – 2</text:p>
      <text:p text:style-name="P42">Відділ у справах сім'ї та молоді - 14</text:p>
      <text:p text:style-name="P43">Надано консультацій – 498</text:p>
      <text:p text:style-name="P44">Видано документів за <text:s/>результатами адміністративних послуг – 375</text:p>
      <text:p text:style-name="P45">Повідомлено про результат адміністративної послуги – <text:s/>438</text:p>
      <text:p text:style-name="P46"/>
      <text:p text:style-name="P47">Реєстрація речових прав на нерухоме майно: 294</text:p>
      <text:list text:style-name="WWNum1">
        <text:list-item>
          <text:p text:style-name="P48">Реєстрація прав власності ОНМ – 124</text:p>
        </text:list-item>
        <text:list-item>
          <text:p text:style-name="P49"><text:span text:style-name="T50">Реєстрація іншого речового права –</text:span><text:span text:style-name="T51"><text:s/></text:span><text:span text:style-name="T52">136</text:span></text:p>
        </text:list-item>
        <text:list-item>
          <text:p text:style-name="P53">Внесення змін до ДРРП – 11</text:p>
        </text:list-item>
        <text:list-item>
          <text:p text:style-name="P54">Прийнято запитів на інформаційні довідки - 23</text:p>
        </text:list-item>
        <text:list-item>
          <text:p text:style-name="P55">Надано консультацій – 352</text:p>
        </text:list-item>
        <text:list-item>
          <text:p text:style-name="P56"><text:span text:style-name="T57">Видано інформаційних довідок, витягів –</text:span><text:span text:style-name="T58"><text:s/></text:span><text:span text:style-name="T59">278</text:span></text:p>
        </text:list-item>
        <text:list-item>
          <text:p text:style-name="P60">Повідомлено про результат адміністративної послуги —</text:p>
        </text:list-item>
      </text:list>
      <text:p text:style-name="P61"/>
      <text:p text:style-name="P62"><text:span text:style-name="T63">Витяги з Єдиного Державного Реєстру юридичних осіб, ф</text:span><text:span text:style-name="T64">ізичних осіб <text:s/>– підприємців та громадських<text:s/></text:span><text:span text:style-name="T65">формувань</text:span><text:span text:style-name="T66"><text:s/>– 25</text:span></text:p>
      <text:p text:style-name="P67">Реєстраційні дії з державної реєстрації/закриття/змін юридичних осіб, фізичних осіб – підприємців та громадських формувань –<text:s/>95</text:p>
      <text:p text:style-name="P68">Робота з документами громадських організацій, профспілок, структурних утворень політичних партій – 5</text:p>
      <text:p text:style-name="P69">Видано документів за <text:s/>результатами адміністративних послуг - 125</text:p>
      <text:p text:style-name="P70"><text:span text:style-name="T71">Надано консультацій –<text:s/></text:span><text:span text:style-name="T72">30</text:span><text:span text:style-name="T73">9</text:span></text:p>
      <text:p text:style-name="P74">Реєстрація справ, пакетів документів для формування реєстраційних справ:</text:p>
      <text:p text:style-name="P75">- які надійшли на зберігання - 16</text:p>
      <text:p text:style-name="P76">- які відправлено до інших суб'єктів державної реєстрації - 23</text:p>
      <text:p text:style-name="P77"/>
      <text:p text:style-name="P78"/>
      <text:p text:style-name="P79"/>
      <text:soft-page-break/>
      <text:p text:style-name="P80">Реєстрація місця проживання/зняття з місця реєстрації місця проживання та видача довідок : 1620</text:p>
      <text:list text:style-name="LFO5" text:continue-numbering="true">
        <text:list-item>
          <text:p text:style-name="P81"><text:span text:style-name="T82">Заяви на реєстрацію місця проживання/зняття з р</text:span><text:span text:style-name="T83">еєстрації місця проживання<text:s/></text:span><text:span text:style-name="T84">396</text:span><text:span text:style-name="T85"><text:s/>;</text:span></text:p>
        </text:list-item>
      </text:list>
      <text:p text:style-name="P86"><text:span text:style-name="T87">* зареєстровано/знято з місця проживання дітей -<text:s/></text:span><text:span text:style-name="T88">96</text:span></text:p>
      <text:p text:style-name="P89"><text:span text:style-name="T90">* зареєстровано/знято з місця проживання дорослих —<text:s/></text:span><text:span text:style-name="T91">300</text:span></text:p>
      <text:list text:style-name="LFO5" text:continue-numbering="true">
        <text:list-item>
          <text:p text:style-name="P92">Видано довідки про <text:s/>реєстрацію/зняття з реєстрації місця проживання 543</text:p>
        </text:list-item>
        <text:list-item>
          <text:p text:style-name="P93">Видано відомостей про склад<text:s/>зареєстрованих у житловому приміщенні — 808</text:p>
        </text:list-item>
        <text:list-item>
          <text:p text:style-name="P94">Опрацьовано заяв (реєстрація місця проживання) - 398</text:p>
        </text:list-item>
        <text:list-item>
          <text:p text:style-name="P95">Повідомлено про результати адмін послуги — 1620</text:p>
        </text:list-item>
        <text:list-item>
          <text:p text:style-name="P96">Видано документів про результати адмін послуги — 1620</text:p>
        </text:list-item>
        <text:list-item>
          <text:p text:style-name="P97">Надано консультацій - 1402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>Загальна кількість заяв –<text:s/>2439</text:p>
      <text:p text:style-name="P104">Загальна кількість консультацій – 2561</text:p>
      <text:p text:style-name="P105">Видано результати надання адміністративних послуг – 2398</text:p>
      <text:p text:style-name="P106"/>
      <text:p text:style-name="P107">Начальник</text:p>
      <text:p text:style-name="P108"><text:span text:style-name="T109">відділу адміністративно – дозвільних процедур <text:s text:c="23"/>В.М. Градоб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/>
    </style:style>
    <text:list-style style:name="WWNum2" style:display-name="WWNum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02T09:52:00Z</meta:creation-date>
    <dc:date>2021-12-02T09:52:00Z</dc:date>
    <meta:template xlink:href="Normal" xlink:type="simple"/>
    <meta:editing-cycles>2</meta:editing-cycles>
    <meta:editing-duration>PT0S</meta:editing-duration>
    <meta:document-statistic meta:page-count="3" meta:paragraph-count="6" meta:word-count="2003" meta:character-count="3140" meta:row-count="9" meta:non-whitespace-character-count="1143"/>
  </office:meta>
</office:document-meta>
</file>