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1.501cm" style:auto-text-indent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 style:list-style-name="L1">
      <style:paragraph-properties fo:margin-left="-0.635cm" fo:margin-right="0cm" fo:line-height="115%" fo:text-align="justify" style:justify-single-word="false" fo:text-indent="0.635cm" style:auto-text-indent="false"/>
    </style:style>
    <style:style style:name="P11" style:family="paragraph" style:parent-style-name="Standard" style:list-style-name="L3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5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</style:style>
    <style:style style:name="P14" style:family="paragraph" style:parent-style-name="Standard" style:list-style-name="L3">
      <style:paragraph-properties fo:margin-left="-0.635cm" fo:margin-right="0cm" fo:line-height="150%" fo:text-align="justify" style:justify-single-word="false" fo:text-indent="0.635cm" style:auto-text-indent="false"/>
    </style:style>
    <style:style style:name="P15" style:family="paragraph" style:parent-style-name="Standard" style:list-style-name="L5">
      <style:paragraph-properties fo:margin-left="-0.635cm" fo:margin-right="0cm" fo:line-height="150%" fo:text-align="justify" style:justify-single-word="false" fo:text-indent="0.635cm" style:auto-text-indent="false"/>
    </style:style>
    <style:style style:name="T1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6pt" fo:language="uk" fo:country="UA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language="uk" fo:country="UA" fo:font-weight="normal" fo:background-color="transparent" style:font-name-asian="Times New Roman" style:font-name-complex="Times New Roman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віт про</text:p>
      <text:p text:style-name="P1"><text:span text:style-name="T1">роботу відділу адміністративно </text:span><text:span text:style-name="T1">–</text:span><text:span text:style-name="T1"> </text:span><text:span text:style-name="T1">дозвільних процедур</text:span></text:p>
      <text:p text:style-name="P4">за <text:span text:style-name="T7">липен</text:span>ь 2021 року</text:p>
      <text:p text:style-name="P8"/>
      <text:p text:style-name="P9">За <text:span text:style-name="T7">липе</text:span>нь місяць працівниками центру надання адміністративних послуг проведено роботу з надання адміністративних послуг, а саме:</text:p>
      <text:p text:style-name="P3"><text:span text:style-name="T1">Загальна кількість прийнятих заяв по місцевих і дозвільних послугах – </text:span><text:span text:style-name="T3">388</text:span></text:p>
      <text:list xml:id="list1527878409126257208" text:style-name="L1">
        <text:list-item>
          <text:p text:style-name="P10"><text:span text:style-name="T4">Послуги управління держгеокадастру – </text:span><text:span text:style-name="T6">247</text:span></text:p>
          <text:p text:style-name="P10"><text:span text:style-name="T6">- реєстрація земельної ділянки — 19</text:span></text:p>
          <text:p text:style-name="P10"><text:span text:style-name="T6">- внесення змін в ДЗК -16 </text:span></text:p>
          <text:p text:style-name="P10"><text:span text:style-name="T6">- виправлення технічної помилки — 2</text:span></text:p>
          <text:p text:style-name="P10"><text:span text:style-name="T6">- довідка про вартвсть паю — 1</text:span></text:p>
          <text:p text:style-name="P10"><text:span text:style-name="T6">- довідка про наявність земельної ділянки — 4</text:span></text:p>
          <text:p text:style-name="P10"><text:span text:style-name="T6">-витяг з ДЗК — 158</text:span></text:p>
          <text:p text:style-name="P10"><text:span text:style-name="T6">-НГО — 47</text:span></text:p>
          <text:p text:style-name="P10"><text:span text:style-name="T6">- миттєвих <text:s/>в ЦНАПі — 136</text:span></text:p>
          <text:p text:style-name="P10"><text:span text:style-name="T6">- в держгеокадастрі — 111</text:span></text:p>
        </text:list-item>
        <text:list-item>
          <text:p text:style-name="P10"><text:span text:style-name="T4">Послуги управління комунального майна та земельних відносин - </text:span><text:span text:style-name="T6">88</text:span><text:span text:style-name="T4"> </text:span></text:p>
        </text:list-item>
        <text:list-item>
          <text:p text:style-name="P10"><text:span text:style-name="T4">Послуги відділу архітектури та містобудування – </text:span><text:span text:style-name="T6">53</text:span></text:p>
        </text:list-item>
        <text:list-item>
          <text:p text:style-name="P10"><text:span text:style-name="T4">Послуги відділу економіки </text:span><text:span text:style-name="T4">–</text:span><text:span text:style-name="T4"> 0</text:span></text:p>
        </text:list-item>
        <text:list-item>
          <text:p text:style-name="P10"><text:span text:style-name="T4">Декларація <text:s/>з питань охорони праці – </text:span><text:span text:style-name="T6">0</text:span></text:p>
        </text:list-item>
        <text:list-item>
          <text:p text:style-name="P10"><text:span text:style-name="T4">Ветеринарна медицина </text:span><text:span text:style-name="T2">–</text:span><text:span text:style-name="T2"> 0</text:span></text:p>
        </text:list-item>
      </text:list>
      <text:p text:style-name="P2"><text:span text:style-name="T4">Надано консультацій – </text:span><text:span text:style-name="T6">1250</text:span></text:p>
      <text:p text:style-name="P2"><text:span text:style-name="T4">Видано документів за <text:s/>результатами адміністративних послуг – </text:span><text:span text:style-name="T6">275</text:span></text:p>
      <text:p text:style-name="P2"><text:span text:style-name="T4">Повідомлено про результат адміністративної послуги – </text:span><text:span text:style-name="T6">352</text:span></text:p>
      <text:p text:style-name="P5">Реєстрація речових прав на нерухоме майно: <text:span text:style-name="T7">168</text:span></text:p>
      <text:list xml:id="list1444381883257988597" text:style-name="L2">
        <text:list-item>
          <text:p text:style-name="P13"><text:span text:style-name="T4">Реєстрація прав власності ОНМ – </text:span><text:span text:style-name="T6">123</text:span></text:p>
        </text:list-item>
        <text:list-item>
          <text:p text:style-name="P13"><text:span text:style-name="T4">Реєстрація іншого речового права – 2</text:span><text:span text:style-name="T6">0</text:span></text:p>
        </text:list-item>
        <text:list-item>
          <text:p text:style-name="P13"><text:span text:style-name="T4">Внесення змін до ДРРП – </text:span><text:span text:style-name="T6">2</text:span></text:p>
        </text:list-item>
        <text:list-item>
          <text:p text:style-name="P13"><text:span text:style-name="T4">Запити на отримання інформаційних довідок – 2</text:span><text:span text:style-name="T6">3</text:span><text:span text:style-name="T4"> </text:span></text:p>
        </text:list-item>
      </text:list>
      <text:p text:style-name="P2"><text:span text:style-name="T4">Видано інформаційних довідок, витягів – 1</text:span><text:span text:style-name="T6">01</text:span></text:p>
      <text:p text:style-name="P2"><text:span text:style-name="T4">Надано консультацій – </text:span><text:span text:style-name="T6">504</text:span></text:p>
      <text:p text:style-name="P6">Повідомлено про результат адміністративної послуги - <text:span text:style-name="T7">142</text:span></text:p>
      <text:p text:style-name="P2"><text:soft-page-break/><text:span text:style-name="T1">Реєстраційні дії по реєстру юридичних осіб, фізичних осіб – підприємців та громадських формувань – </text:span><text:span text:style-name="T3">138</text:span></text:p>
      <text:list xml:id="list4113297582525037481" text:style-name="L3">
        <text:list-item>
          <text:p text:style-name="P14"><text:span text:style-name="T4">Реєстрація ФОП – </text:span><text:span text:style-name="T6">29</text:span></text:p>
        </text:list-item>
        <text:list-item>
          <text:p text:style-name="P14"><text:span text:style-name="T4">Реєстрація змін до відомостей про ФОП – 1</text:span><text:span text:style-name="T6">3</text:span></text:p>
        </text:list-item>
        <text:list-item>
          <text:p text:style-name="P11">Реєстрація припинення ФОП - 2<text:span text:style-name="T7">4</text:span></text:p>
        </text:list-item>
        <text:list-item>
          <text:p text:style-name="P11">Реєстрація ЮО - 3 <text:s/></text:p>
        </text:list-item>
        <text:list-item>
          <text:p text:style-name="P14"><text:span text:style-name="T4">Внесення змін до відомостей про ЮО – </text:span><text:span text:style-name="T6">30</text:span></text:p>
        </text:list-item>
        <text:list-item>
          <text:p text:style-name="P11">Реєстрація припинення ЮО - <text:span text:style-name="T7">15</text:span></text:p>
        </text:list-item>
        <text:list-item>
          <text:p text:style-name="P14"><text:span text:style-name="T4">Видано витягів <text:s/>з ЄДР – </text:span><text:span text:style-name="T6">21</text:span></text:p>
        </text:list-item>
        <text:list-item>
          <text:p text:style-name="P11">Виправлення технічної помилки - <text:span text:style-name="T7">0</text:span></text:p>
        </text:list-item>
        <text:list-item>
          <text:p text:style-name="P11">Відмова у реєстрації — <text:span text:style-name="T7">2</text:span></text:p>
        </text:list-item>
        <text:list-item>
          <text:p text:style-name="P11"><text:span text:style-name="T7">Реєстрація ГО - 1</text:span></text:p>
        </text:list-item>
      </text:list>
      <text:p text:style-name="P2"><text:span text:style-name="T4">Надано консультацій – </text:span><text:span text:style-name="T6">408</text:span></text:p>
      <text:p text:style-name="P6"/>
      <text:p text:style-name="P5">Реєстрація місця проживання/зняття з місця реєстрації місця проживання та видача довідок : <text:span text:style-name="T7">938</text:span></text:p>
      <text:p text:style-name="P2"><text:span text:style-name="T6">- </text:span><text:span text:style-name="T4"><text:s/>зареєстровано/знято з місця проживання дітей - <text:s/></text:span><text:span text:style-name="T6">103</text:span></text:p>
      <text:p text:style-name="P2"><text:span text:style-name="T6">- </text:span><text:span text:style-name="T4"><text:s/>зареєстровано/знято з місця проживання дорослих — </text:span><text:span text:style-name="T6">292</text:span></text:p>
      <text:list xml:id="list4734336647350170288" text:style-name="L5">
        <text:list-header>
          <text:p text:style-name="P12"><text:span text:style-name="T7">- </text:span>Видано довідок про <text:s/>реєстрацію/зняття з реєстрації місця проживання</text:p>
          <text:p text:style-name="P12"><text:span text:style-name="T7">та довідок про склад зареєстрованих у житловому приміщенні — 1778</text:span></text:p>
          <text:p text:style-name="P12"><text:span text:style-name="T7">- опрацьовано заяв (реєстрація місця проживання) - 497</text:span></text:p>
          <text:p text:style-name="P15"><text:span text:style-name="T6">- </text:span><text:span text:style-name="T4">Складено попереджень про порушення ст. 197 КуоАП — </text:span><text:span text:style-name="T6">0</text:span></text:p>
        </text:list-header>
      </text:list>
      <text:p text:style-name="P6">Оцифровано адресних карток реєстрації особи 46 </text:p>
      <text:p text:style-name="P2"><text:span text:style-name="T4"><text:s/>Надано консультацій — </text:span><text:span text:style-name="T6">1282</text:span></text:p>
      <text:p text:style-name="P2"><text:span text:style-name="T1">Загальна кількість заяв – 1</text:span><text:span text:style-name="T3">632</text:span></text:p>
      <text:p text:style-name="P2"><text:span text:style-name="T1">Загальна кількість консультацій – </text:span><text:span text:style-name="T3">3444</text:span></text:p>
      <text:p text:style-name="P2"><text:span text:style-name="T1">Видано результати надання адміністративних послуг – </text:span><text:span text:style-name="T3">2154</text:span></text:p>
      <text:p text:style-name="P7"><text:span text:style-name="T10"><text:s/></text:span><text:span text:style-name="T8">Н</text:span><text:span text:style-name="T9">ачальник </text:span></text:p>
      <text:p text:style-name="P2"><text:span text:style-name="T4">відділу адміністративно – дозвільних процедур <text:s text:c="25"/></text:span><text:span text:style-name="T6">В</text:span><text:span text:style-name="T4">.М. </text:span><text:span text:style-name="T6">Градобик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57" meta:word-count="403" meta:character-count="2413"/>
    <dc:date>2021-08-03T15:45:10.91</dc:date>
    <meta:generator>OpenOffice/4.1.8$Win32 OpenOffice.org_project/418m3$Build-9803</meta:generator>
  </office:meta>
</office:document-meta>
</file>