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language="uk" fo:country="UA" fo:font-weight="bold" style:font-size-asian="16pt" style:font-weight-asian="bold" style:font-name-complex="Times New Roman2" style:font-size-complex="16pt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fo:language="uk" fo:country="UA" style:font-size-asian="14pt" style:font-name-complex="Times New Roman2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501cm" style:auto-text-indent="false"/>
      <style:text-properties style:font-name="Times New Roman" fo:font-size="14pt" fo:language="uk" fo:country="UA" fo:font-weight="bold" style:font-size-asian="14pt" style:font-weight-asian="bold" style:font-name-complex="Times New Roman2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501cm" style:auto-text-indent="false"/>
      <style:text-properties style:font-name="Times New Roman" fo:font-size="16pt" fo:language="uk" fo:country="UA" fo:font-weight="bold" style:font-size-asian="16pt" style:font-weight-asian="bold" style:font-name-complex="Times New Roman2" style:font-size-complex="16pt"/>
    </style:style>
    <style:style style:name="P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uk" fo:country="UA" style:font-size-asian="14pt" style:font-name-complex="Times New Roman2" style:font-size-complex="14pt"/>
    </style:style>
    <style:style style:name="P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uk" fo:country="UA" fo:font-weight="bold" style:font-size-asian="14pt" style:font-weight-asian="bold" style:font-name-complex="Times New Roman2" style:font-size-complex="14pt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uk" fo:country="UA" fo:font-weight="normal" style:font-size-asian="14pt" style:font-weight-asian="normal" style:font-name-complex="Times New Roman2" style:font-size-complex="14pt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6pt" fo:language="uk" fo:country="UA" fo:font-weight="bold" style:font-size-asian="16pt" style:font-weight-asian="bold" style:font-name-complex="Times New Roman2" style:font-size-complex="16pt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6pt" fo:language="uk" fo:country="UA" style:font-size-asian="16pt" style:font-name-complex="Times New Roman2" style:font-size-complex="16pt"/>
    </style:style>
    <style:style style:name="P1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" style:family="paragraph" style:parent-style-name="List_20_Paragraph" style:list-style-name="WWNum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uk" fo:country="UA" style:font-size-asian="14pt" style:font-name-complex="Times New Roman2" style:font-size-complex="14pt"/>
    </style:style>
    <style:style style:name="P12" style:family="paragraph" style:parent-style-name="List_20_Paragraph" style:list-style-name="WWNum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uk" fo:country="UA" style:font-size-asian="14pt" style:font-name-complex="Times New Roman2" style:font-size-complex="14pt"/>
    </style:style>
    <style:style style:name="P13" style:family="paragraph" style:parent-style-name="List_20_Paragraph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uk" fo:country="UA" fo:font-weight="normal" style:font-size-asian="14pt" style:font-weight-asian="normal" style:font-name-complex="Times New Roman2" style:font-size-complex="14pt" style:font-weight-complex="normal"/>
    </style:style>
    <style:style style:name="P14" style:family="paragraph" style:parent-style-name="List_20_Paragraph" style:list-style-name="WWNum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6pt" fo:language="uk" fo:country="UA" style:font-size-asian="16pt" style:font-name-complex="Times New Roman2" style:font-size-complex="16pt"/>
    </style:style>
    <style:style style:name="P15" style:family="paragraph" style:parent-style-name="List_20_Paragraph" style:list-style-name="WWNum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6pt" fo:language="uk" fo:country="UA" fo:font-weight="bold" style:font-size-asian="16pt" style:font-weight-asian="bold" style:font-name-complex="Times New Roman2" style:font-size-complex="16pt"/>
    </style:style>
    <style:style style:name="P16" style:family="paragraph" style:parent-style-name="List_20_Paragraph" style:list-style-name="WWNum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7" style:family="paragraph" style:parent-style-name="List_20_Paragraph" style:list-style-name="WWNum2" style:master-page-name="">
      <style:paragraph-properties fo:margin-left="-0.199cm" fo:margin-right="0cm" fo:margin-top="0cm" fo:margin-bottom="0cm" fo:line-height="150%" fo:text-align="justify" style:justify-single-word="false" fo:text-indent="0cm" style:auto-text-indent="false" style:page-number="auto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6pt" fo:language="uk" fo:country="UA" fo:font-weight="bold" style:font-size-asian="16pt" style:font-weight-asian="bold" style:font-name-complex="Times New Roman2" style:font-size-complex="16pt"/>
    </style:style>
    <style:style style:name="T1" style:family="text">
      <style:text-properties style:font-name="Times New Roman" fo:font-size="14pt" fo:language="uk" fo:country="UA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font-name-complex="Times New Roman2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4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Звіт</text:p>
      <text:p text:style-name="P1">роботи відділу адміністративно – дозвільних процедур</text:p>
      <text:p text:style-name="P1">за квітень 2021 року</text:p>
      <text:p text:style-name="P2"/>
      <text:p text:style-name="P2">За квітень працівниками центру надання адміністративних послуг проведено роботу з надання адміністративних послуг, а саме:</text:p>
      <text:p text:style-name="P4"/>
      <text:p text:style-name="P4">Загальна кількість прийнятих заяв – </text:p>
      <text:p text:style-name="P3">з них:</text:p>
      <text:p text:style-name="P8">Послуги управління держгеокадастру – 160</text:p>
      <text:list xml:id="list476136497127240958" text:style-name="WWNum2">
        <text:list-item>
          <text:p text:style-name="P11">Витяг Державного земельного кадастру про земельну ділянку – 42</text:p>
        </text:list-item>
        <text:list-item>
          <text:p text:style-name="P11">Витяг про нормативно – грошову оцінку землі – 55</text:p>
        </text:list-item>
        <text:list-item>
          <text:p text:style-name="P11">Державна реєстрація земельної ділянки – 15</text:p>
        </text:list-item>
        <text:list-item>
          <text:p text:style-name="P11">Наявність (відсутність) земельної ділянки у власності (користуванні) – 0</text:p>
        </text:list-item>
      </text:list>
      <text:p text:style-name="P8"/>
      <text:p text:style-name="P8">Послуги управління земельних відносин та комунального майна – 77</text:p>
      <text:list xml:id="list28558728" text:continue-numbering="true" text:style-name="WWNum2">
        <text:list-item>
          <text:p text:style-name="P17"><text:span text:style-name="T1">Дозвіл на виготовлення проекту </text:span><text:span text:style-name="T2">/</text:span><text:span text:style-name="T1">технічної документації із землеустрою – 22</text:span></text:p>
        </text:list-item>
        <text:list-item>
          <text:p text:style-name="P11">Затвердження проектів технічної документації із землеустрою – 22</text:p>
        </text:list-item>
        <text:list-item>
          <text:p text:style-name="P11">Дозвіл на оренду, поновлення договору оренди, продовження терміну реєстрації договору, розірвання договору оренди земельної ділянки – 29</text:p>
        </text:list-item>
        <text:list-item>
          <text:p text:style-name="P11">Дозвіл на відведення земельної ділянки учасникам АТО – 4</text:p>
        </text:list-item>
        <text:list-item>
          <text:p text:style-name="P14">Викуп земельної ділянки - 0</text:p>
        </text:list-item>
        <text:list-item>
          <text:p text:style-name="P14">Комунальне майно - 2</text:p>
        </text:list-item>
      </text:list>
      <text:p text:style-name="P8">Послуги відділу архітектури та містобудування – 28</text:p>
      <text:list xml:id="list28560993" text:continue-numbering="true" text:style-name="WWNum2">
        <text:list-item>
          <text:p text:style-name="P11">Видача паспорта прив’язки – 8</text:p>
        </text:list-item>
        <text:list-item>
          <text:p text:style-name="P11">Видача будівельного паспорта – 4</text:p>
        </text:list-item>
        <text:list-item>
          <text:p text:style-name="P11">Видача містобудівних умов – 9</text:p>
        </text:list-item>
        <text:list-item>
          <text:p text:style-name="P11">Розміщення реклами – 3</text:p>
        </text:list-item>
        <text:list-item>
          <text:p text:style-name="P11"><text:soft-page-break/>Присвоєння адреси - 4</text:p>
        </text:list-item>
      </text:list>
      <text:p text:style-name="P8">Послуги відділу економіки – 0</text:p>
      <text:p text:style-name="P8"/>
      <text:p text:style-name="P9">Надано консультацій – 198</text:p>
      <text:p text:style-name="P5">Видано документів за <text:s/>результатами адміністративних послуг – 165</text:p>
      <text:p text:style-name="P5">Повідомлено про результат адміністративної послуги – <text:s/>158</text:p>
      <text:p text:style-name="P8"/>
      <text:p text:style-name="P8">Реєстрація речових прав на нерухоме майно: 204</text:p>
      <text:list xml:id="list6873149583753913122" text:style-name="WWNum1">
        <text:list-item>
          <text:p text:style-name="P12">Реєстрація прав власності ОНМ – 137</text:p>
        </text:list-item>
        <text:list-item>
          <text:p text:style-name="P16"><text:span text:style-name="T1">Реєстрація іншого речового права –</text:span><text:span text:style-name="T3"> </text:span><text:span text:style-name="T1">43</text:span></text:p>
        </text:list-item>
        <text:list-item>
          <text:p text:style-name="P12">Внесення змін до ДРРП – 4</text:p>
        </text:list-item>
        <text:list-item>
          <text:p text:style-name="P12">Прийнято запитів на інформаційні довідки - 20</text:p>
        </text:list-item>
        <text:list-item>
          <text:p text:style-name="P12">Надано консультацій – 408</text:p>
        </text:list-item>
        <text:list-item>
          <text:p text:style-name="P16"><text:span text:style-name="T1">Видано інформаційних довідок, витягів –</text:span><text:span text:style-name="T3"> </text:span><text:span text:style-name="T1">126</text:span></text:p>
        </text:list-item>
        <text:list-item>
          <text:p text:style-name="P12">Повідомлено про результат адміністративної послуги — 91</text:p>
          <text:p text:style-name="P15"/>
        </text:list-item>
      </text:list>
      <text:p text:style-name="P8">Витяги з Єдиного Державного Реєстру юридичних осіб, фізичних осіб <text:s/>– підприємців та громадських формувань – <text:span text:style-name="T4">19</text:span></text:p>
      <text:p text:style-name="P5">Реєстраційні дії з державної реєстрації/закриття/змін юридичних осіб, фізичних осіб – підприємців та громадських формувань – <text:span text:style-name="T4">92</text:span></text:p>
      <text:p text:style-name="P5">Робота з документами громадських організацій, профспілок, структурних утворень політичних партій – <text:span text:style-name="T4">2</text:span></text:p>
      <text:p text:style-name="P5">Видано документів за <text:s/>результатами адміністративних послуг - <text:span text:style-name="T4">112</text:span></text:p>
      <text:p text:style-name="P5">Надано консультацій – 1<text:span text:style-name="T4">73</text:span></text:p>
      <text:p text:style-name="P6">Реєстрація справ, пакетів документів для формування реєстраційних справ:</text:p>
      <text:p text:style-name="P6">- які надійшли на зберігання - <text:span text:style-name="T4">12</text:span></text:p>
      <text:p text:style-name="P6">- які відправлено до інших суб'єктів державної реєстрації - <text:span text:style-name="T4">28</text:span></text:p>
      <text:p text:style-name="P10"/>
      <text:p text:style-name="P6"><text:soft-page-break/></text:p>
      <text:p text:style-name="P8">Реєстрація місця проживання/зняття з місця реєстрації місця проживання та видача довідок : <text:span text:style-name="T4">978</text:span></text:p>
      <text:list xml:id="list8846789520919699045" text:style-name="L1">
        <text:list-item>
          <text:p text:style-name="P13">Заяви на реєстрацію місця проживання/зняття з реєстрації місця проживання — ;</text:p>
          <text:p text:style-name="P13">* зареєстровано/знято з місця проживання дітей - <text:s/><text:span text:style-name="T4">48/14</text:span></text:p>
          <text:p text:style-name="P13">* зареєстровано/знято з місця проживання дорослих — <text:span text:style-name="T4">111/111</text:span></text:p>
        </text:list-item>
        <text:list-item>
          <text:p text:style-name="P13">Видано довідки про <text:s/>реєстрацію/зняття з реєстрації місця проживання <text:span text:style-name="T4">193</text:span></text:p>
        </text:list-item>
        <text:list-item>
          <text:p text:style-name="P13">Видано відомостей щодо складу зареєстрованих осіб для нарахування субсидії та інших довідок (звернення громадян та запити установ) — <text:span text:style-name="T4">486</text:span></text:p>
        </text:list-item>
        <text:list-item>
          <text:p text:style-name="P13">Складено попереджень про порушення ст. 197 КуоАП — 1<text:span text:style-name="T4">5</text:span></text:p>
        </text:list-item>
        <text:list-item>
          <text:p text:style-name="P13">Отримано вхідних документів — <text:span text:style-name="T4">146</text:span></text:p>
        </text:list-item>
        <text:list-item>
          <text:p text:style-name="P13">Надіслано вихідних документів — <text:span text:style-name="T4">97</text:span></text:p>
        </text:list-item>
        <text:list-item>
          <text:p text:style-name="P13">Оцифровано адресних карток реєстрації особи <text:span text:style-name="T4">56</text:span> </text:p>
        </text:list-item>
      </text:list>
      <text:p text:style-name="P7">Надано консультацій — <text:span text:style-name="T4">563</text:span> </text:p>
      <text:p text:style-name="P6"/>
      <text:p text:style-name="P6"/>
      <text:p text:style-name="P6"/>
      <text:p text:style-name="P8">Загальна кількість заяв – 1<text:span text:style-name="T4">560</text:span> </text:p>
      <text:p text:style-name="P8">Загальна кількість консультацій – <text:span text:style-name="T4">1342</text:span></text:p>
      <text:p text:style-name="P8">Видано результати надання адміністративних послуг – <text:span text:style-name="T4">1081</text:span></text:p>
      <text:p text:style-name="P5"/>
      <text:p text:style-name="P5">Начальник</text:p>
      <text:p text:style-name="P5">відділу адміністративно – дозвільних процедур <text:s text:c="23"/>В.М. Градоб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6T13:50:38.16</meta:creation-date>
    <dc:date>2021-05-07T08:34:31.77</dc:date>
    <meta:editing-duration>PT40M10S</meta:editing-duration>
    <meta:editing-cycles>4</meta:editing-cycles>
    <meta:generator>OpenOffice/4.1.8$Win32 OpenOffice.org_project/418m3$Build-9803</meta:generator>
    <meta:document-statistic meta:table-count="0" meta:image-count="0" meta:object-count="0" meta:page-count="3" meta:paragraph-count="60" meta:word-count="470" meta:character-count="3139"/>
  </office:meta>
</office:document-meta>
</file>