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4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margin-bottom="0in" fo:line-height="150%" fo:text-indent="0.5909in"/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7" style:parent-style-name="Standard" style:family="paragraph">
      <style:paragraph-properties fo:text-align="center" fo:margin-bottom="0in" fo:line-height="150%" fo:text-indent="0.5909in"/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8" style:parent-style-name="Standard" style:family="paragraph">
      <style:paragraph-properties fo:text-align="center" fo:margin-bottom="0in" fo:line-height="150%" fo:text-indent="0.5909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10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1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2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3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4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15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16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6pt" style:font-size-asian="16pt" style:font-size-complex="16pt" fo:language="uk" fo:country="UA"/>
    </style:style>
    <style:style style:name="P24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6pt" style:font-size-asian="16pt" style:font-size-complex="16pt" fo:language="uk" fo:country="UA"/>
    </style:style>
    <style:style style:name="P25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26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Абзацсписка" style:list-style-name="WWNum2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32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33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6pt" style:font-size-asian="16pt" style:font-size-complex="16pt" fo:language="uk" fo:country="UA"/>
    </style:style>
    <style:style style:name="P34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37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38" style:parent-style-name="Абзацсписка" style:list-style-name="WWNum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Абзацсписка" style:list-style-name="WWNum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Абзацсписка" style:list-style-name="WWNum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Абзацсписка" style:list-style-name="WWNum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Абзацсписка" style:list-style-name="WWNum1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Абзацсписка" style:list-style-name="WWNum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Абзацсписка" style:list-style-name="WWNum1" style:family="paragraph">
      <style:paragraph-properties fo:text-align="justify" fo:margin-bottom="0in" fo:line-height="150%" fo:margin-left="0in" fo:text-indent="0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2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53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54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9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0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1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fo:language="uk" fo:country="UA"/>
    </style:style>
    <style:style style:name="P62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3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64" style:parent-style-name="Абзацсписка" style:list-style-name="LFO5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Абзацсписка" style:list-style-name="LFO5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Абзацсписка" style:list-style-name="LFO5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9" style:parent-style-name="Абзацсписка" style:list-style-name="LFO5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0" style:parent-style-name="Абзацсписка" style:list-style-name="LFO5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Абзацсписка" style:list-style-name="LFO5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Абзацсписка" style:list-style-name="LFO5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3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74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5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6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7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78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79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fo:language="uk" fo:country="UA"/>
    </style:style>
    <style:style style:name="P80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1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82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Звіт</text:p>
      <text:p text:style-name="P2">роботи відділу адміністративно – дозвільних процедур</text:p>
      <text:p text:style-name="P3">за березень 2021 року</text:p>
      <text:p text:style-name="P4"/>
      <text:p text:style-name="P5">За березень працівниками центру надання адміністративних послуг проведено роботу з надання адміністративних послуг, а саме:</text:p>
      <text:p text:style-name="P6"/>
      <text:p text:style-name="P7">Загальна кількість<text:s/>прийнятих заяв – 1675</text:p>
      <text:p text:style-name="P8">з них:</text:p>
      <text:p text:style-name="P9">Послуги управління держгеокадастру – 108</text:p>
      <text:list text:style-name="WWNum2">
        <text:list-item>
          <text:p text:style-name="P10">Витяг Державного земельного кадастру про земельну ділянку – 57</text:p>
        </text:list-item>
        <text:list-item>
          <text:p text:style-name="P11">Витяг про нормативно – грошову оцінку землі – 25</text:p>
        </text:list-item>
        <text:list-item>
          <text:p text:style-name="P12">Державна реєстрація земельної ділянки – 23</text:p>
        </text:list-item>
        <text:list-item>
          <text:p text:style-name="P13">Наявність<text:s/>(відсутність) земельної ділянки у власності (користуванні) – 3</text:p>
        </text:list-item>
      </text:list>
      <text:p text:style-name="P14"/>
      <text:p text:style-name="P15">Послуги управління земельних відносин та комунального майна – 84</text:p>
      <text:list text:style-name="WWNum2" text:continue-numbering="true">
        <text:list-item>
          <text:p text:style-name="P16"><text:span text:style-name="T17">Дозвіл на виготовлення проекту<text:s/></text:span><text:span text:style-name="T18">/</text:span><text:span text:style-name="T19">технічної документації із землеустрою – 23</text:span></text:p>
        </text:list-item>
        <text:list-item>
          <text:p text:style-name="P20">Затвердження проектів технічної документації із землеустрою – 40</text:p>
        </text:list-item>
        <text:list-item>
          <text:p text:style-name="P21">Дозвіл на оренду, поновлення договору оренди, продовження терміну реєстрації договору, розірвання договору оренди земельної ділянки – 10</text:p>
        </text:list-item>
        <text:list-item>
          <text:p text:style-name="P22">Дозвіл на відведення земельної ділянки учасникам АТО – 5</text:p>
        </text:list-item>
        <text:list-item>
          <text:p text:style-name="P23">Викуп земельної ділянки - 1</text:p>
        </text:list-item>
        <text:list-item>
          <text:p text:style-name="P24">Комунальне майно - 5</text:p>
        </text:list-item>
      </text:list>
      <text:p text:style-name="P25">Послуги відділу архітектури та містобудування – 32</text:p>
      <text:list text:style-name="WWNum2" text:continue-numbering="true">
        <text:list-item>
          <text:p text:style-name="P26">Видача паспорта прив’язки – 7</text:p>
        </text:list-item>
        <text:list-item>
          <text:p text:style-name="P27">Видача будівельного паспорта – 5</text:p>
        </text:list-item>
        <text:list-item>
          <text:p text:style-name="P28">Видача містобудівних умов – 3</text:p>
        </text:list-item>
        <text:list-item>
          <text:p text:style-name="P29">Розміщення реклами – 13</text:p>
        </text:list-item>
        <text:list-item>
          <text:p text:style-name="P30">Присвоєння адреси - 4</text:p>
        </text:list-item>
      </text:list>
      <text:soft-page-break/>
      <text:p text:style-name="P31">Послуги відділу економіки – 1</text:p>
      <text:p text:style-name="P32"/>
      <text:p text:style-name="P33">Надано консультацій – 292</text:p>
      <text:p text:style-name="P34">Видано документів за <text:s/>результатами адміністративних послуг – 174</text:p>
      <text:p text:style-name="P35">Повідомлено про результат адміністративної послуги – <text:s/>193</text:p>
      <text:p text:style-name="P36"/>
      <text:p text:style-name="P37">Реєстрація речових прав на нерухоме майно: 109</text:p>
      <text:list text:style-name="WWNum1">
        <text:list-item>
          <text:p text:style-name="P38">Реєстрація прав власності ОНМ – 66</text:p>
        </text:list-item>
        <text:list-item>
          <text:p text:style-name="P39"><text:span text:style-name="T40">Реєстрація іншого речового права –</text:span><text:span text:style-name="T41"><text:s/></text:span><text:span text:style-name="T42">14</text:span></text:p>
        </text:list-item>
        <text:list-item>
          <text:p text:style-name="P43">Внесення змін до ДРРП – 4</text:p>
        </text:list-item>
        <text:list-item>
          <text:p text:style-name="P44">Прийнято запитів на інформаційні довідки - 25</text:p>
        </text:list-item>
        <text:list-item>
          <text:p text:style-name="P45">Надано консультацій – 218</text:p>
        </text:list-item>
        <text:list-item>
          <text:p text:style-name="P46"><text:span text:style-name="T47">Видано інформаційних довідок, витягів –</text:span><text:span text:style-name="T48"><text:s/></text:span><text:span text:style-name="T49">26</text:span></text:p>
        </text:list-item>
        <text:list-item>
          <text:p text:style-name="P50"><text:span text:style-name="T51">Повідомлено про результат адміністративної послуги —71</text:span></text:p>
        </text:list-item>
      </text:list>
      <text:p text:style-name="P52"/>
      <text:p text:style-name="P53">Витяги з Єдиного Державного Реєстру юридичних осіб, фізичних осіб <text:s/>– підприємців та громадських формувань – 26</text:p>
      <text:p text:style-name="P54">Реєстраційні дії з державної реєстрації/закриття/змін юридичних осіб, фізичних осіб – підприємців та громадських формувань – 94</text:p>
      <text:p text:style-name="P55">Робота з документами громадських організацій, профспілок, структурних утворень політичних партій – 4</text:p>
      <text:p text:style-name="P56">Видано документів за <text:s/>результатами адміністративних послуг - 134</text:p>
      <text:p text:style-name="P57">Надано консультацій – 178</text:p>
      <text:p text:style-name="P58">Реєстрація справ, пакетів документів для формування реєстраційних справ:</text:p>
      <text:p text:style-name="P59">- які надійшли на зберігання - 72</text:p>
      <text:p text:style-name="P60">- які відправлено до<text:s/>інших суб'єктів державної реєстрації - 32</text:p>
      <text:p text:style-name="P61"/>
      <text:p text:style-name="P62"/>
      <text:soft-page-break/>
      <text:p text:style-name="P63">Реєстрація місця проживання/зняття з місця реєстрації місця проживання та видача довідок : 1221</text:p>
      <text:list text:style-name="LFO5" text:continue-numbering="true">
        <text:list-item>
          <text:p text:style-name="P64">Заяви на реєстрацію місця проживання/зняття з реєстрації місця проживання — 408;</text:p>
        </text:list-item>
      </text:list>
      <text:p text:style-name="P65">*<text:s/>зареєстровано/знято з місця проживання дітей - <text:s/>77/33</text:p>
      <text:p text:style-name="P66">* зареєстровано/знято з місця проживання дорослих — 141/164</text:p>
      <text:list text:style-name="LFO5" text:continue-numbering="true">
        <text:list-item>
          <text:p text:style-name="P67">Видано довідки про <text:s/>реєстрацію/зняття з реєстрації місця проживання 283</text:p>
        </text:list-item>
        <text:list-item>
          <text:p text:style-name="P68">Видано відомостей щодо складу зареєстрованих осіб для нарахування субсидії та інших довідок (звернення громадян та запити установ) — 489</text:p>
        </text:list-item>
        <text:list-item>
          <text:p text:style-name="P69">Складено попереджень про порушення ст. 197 КуоАП — 13</text:p>
        </text:list-item>
        <text:list-item>
          <text:p text:style-name="P70">Отримано вхідних документів — 368</text:p>
        </text:list-item>
        <text:list-item>
          <text:p text:style-name="P71">Надіслано вихідних документів — 399</text:p>
        </text:list-item>
        <text:list-item>
          <text:p text:style-name="P72">Оцифровано адресних карток реєстрації особи 149</text:p>
        </text:list-item>
      </text:list>
      <text:p text:style-name="P73">Надано консультацій — 1302</text:p>
      <text:p text:style-name="P74"/>
      <text:p text:style-name="P75"/>
      <text:p text:style-name="P76"/>
      <text:p text:style-name="P77">Загальна кількість заяв – 1675</text:p>
      <text:p text:style-name="P78">Загальна кількість консультацій – 1990</text:p>
      <text:p text:style-name="P79">Видано результати надання адміністративних послуг – 1541</text:p>
      <text:p text:style-name="P80"/>
      <text:p text:style-name="P81">Начальник</text:p>
      <text:p text:style-name="P82"><text:span text:style-name="T83">відділу адміністративно – дозвільних процедур <text:s text:c="23"/>В.М. Градоб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motg_817_user09</meta:initial-creator>
    <dc:creator>user</dc:creator>
    <meta:creation-date>2021-04-02T06:43:00Z</meta:creation-date>
    <dc:date>2021-04-02T06:43:00Z</dc:date>
    <meta:print-date>2021-04-02T09:1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2030" meta:character-count="3182" meta:row-count="9" meta:non-whitespace-character-count="1158"/>
  </office:meta>
</office:document-meta>
</file>